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44</text:p>
          </table:table-cell>
          <table:table-cell table:number-columns-repeated="4" table:style-name="ce10"/>
          <table:table-cell office:value-type="string" table:style-name="ce12">
            <text:p>18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5" table:style-name="ce16">
            <text:p>21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0" table:style-name="ce17">
            <text:p>2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28835265418.959999" table:style-name="ce20">
            <text:p>28835265418,9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452:562</text:p>
          </table:table-cell>
          <table:covered-table-cell/>
          <table:table-cell office:value-type="float" office:value="547032.80000000005" table:style-name="ce20">
            <text:p>547032,8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210002:11</text:p>
          </table:table-cell>
          <table:covered-table-cell/>
          <table:table-cell office:value-type="float" office:value="451807.29" table:style-name="ce20">
            <text:p>451807,2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47:768</text:p>
          </table:table-cell>
          <table:covered-table-cell/>
          <table:table-cell office:value-type="float" office:value="366415.5" table:style-name="ce20">
            <text:p>366415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5:63</text:p>
          </table:table-cell>
          <table:covered-table-cell/>
          <table:table-cell office:value-type="float" office:value="243623.32" table:style-name="ce20">
            <text:p>243623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13:148</text:p>
          </table:table-cell>
          <table:covered-table-cell/>
          <table:table-cell office:value-type="float" office:value="290031" table:style-name="ce20">
            <text:p>290031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28:25</text:p>
          </table:table-cell>
          <table:covered-table-cell/>
          <table:table-cell office:value-type="float" office:value="453769.14" table:style-name="ce20">
            <text:p>453769,1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45:36</text:p>
          </table:table-cell>
          <table:covered-table-cell/>
          <table:table-cell office:value-type="float" office:value="272769.45" table:style-name="ce20">
            <text:p>272769,4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53:25</text:p>
          </table:table-cell>
          <table:covered-table-cell/>
          <table:table-cell office:value-type="float" office:value="328304.55" table:style-name="ce20">
            <text:p>328304,5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8:164</text:p>
          </table:table-cell>
          <table:covered-table-cell/>
          <table:table-cell office:value-type="float" office:value="315944.37" table:style-name="ce20">
            <text:p>315944,3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8:748</text:p>
          </table:table-cell>
          <table:covered-table-cell/>
          <table:table-cell office:value-type="float" office:value="436758.84" table:style-name="ce20">
            <text:p>436758,8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1900002:386</text:p>
          </table:table-cell>
          <table:covered-table-cell/>
          <table:table-cell office:value-type="float" office:value="344250" table:style-name="ce20">
            <text:p>34425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1900002:387</text:p>
          </table:table-cell>
          <table:covered-table-cell/>
          <table:table-cell office:value-type="float" office:value="344250" table:style-name="ce20">
            <text:p>34425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7004001:50</text:p>
          </table:table-cell>
          <table:covered-table-cell/>
          <table:table-cell office:value-type="float" office:value="60198.49" table:style-name="ce20">
            <text:p>60198,4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5001:374</text:p>
          </table:table-cell>
          <table:covered-table-cell/>
          <table:table-cell office:value-type="float" office:value="379424.48" table:style-name="ce20">
            <text:p>379424,4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8001:217</text:p>
          </table:table-cell>
          <table:covered-table-cell/>
          <table:table-cell office:value-type="float" office:value="28657.24" table:style-name="ce20">
            <text:p>28657,2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1000054:330</text:p>
          </table:table-cell>
          <table:covered-table-cell/>
          <table:table-cell office:value-type="float" office:value="3915284.36" table:style-name="ce20">
            <text:p>3915284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3000009:524</text:p>
          </table:table-cell>
          <table:covered-table-cell/>
          <table:table-cell office:value-type="float" office:value="575870.1" table:style-name="ce20">
            <text:p>575870,1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3000009:786</text:p>
          </table:table-cell>
          <table:covered-table-cell/>
          <table:table-cell office:value-type="float" office:value="8649385.1999999993" table:style-name="ce20">
            <text:p>8649385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3000009:956</text:p>
          </table:table-cell>
          <table:covered-table-cell/>
          <table:table-cell office:value-type="float" office:value="15646.5" table:style-name="ce20">
            <text:p>15646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400014:693</text:p>
          </table:table-cell>
          <table:covered-table-cell/>
          <table:table-cell office:value-type="float" office:value="165099.13" table:style-name="ce20">
            <text:p>165099,1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2:0000000:104</text:p>
          </table:table-cell>
          <table:covered-table-cell/>
          <table:table-cell office:value-type="float" office:value="17235521.399999999" table:style-name="ce20">
            <text:p>17235521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2:2200004:13</text:p>
          </table:table-cell>
          <table:covered-table-cell/>
          <table:table-cell office:value-type="float" office:value="106505.01" table:style-name="ce20">
            <text:p>106505,0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400003:630</text:p>
          </table:table-cell>
          <table:covered-table-cell/>
          <table:table-cell office:value-type="float" office:value="296614.5" table:style-name="ce20">
            <text:p>296614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800004:338</text:p>
          </table:table-cell>
          <table:covered-table-cell/>
          <table:table-cell office:value-type="float" office:value="324197.53999999998" table:style-name="ce20">
            <text:p>324197,5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3000007:676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000007:677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000007:678</text:p>
          </table:table-cell>
          <table:covered-table-cell/>
          <table:table-cell office:value-type="float" office:value="388260" table:style-name="ce20">
            <text:p>38826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5000:1624</text:p>
          </table:table-cell>
          <table:covered-table-cell/>
          <table:table-cell office:value-type="float" office:value="62024.2" table:style-name="ce20">
            <text:p>6202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17101</text:p>
          </table:table-cell>
          <table:covered-table-cell/>
          <table:table-cell office:value-type="float" office:value="271444.17" table:style-name="ce20">
            <text:p>271444,1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00000:17102</text:p>
          </table:table-cell>
          <table:covered-table-cell/>
          <table:table-cell office:value-type="float" office:value="894696.54" table:style-name="ce20">
            <text:p>894696,5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00000:17103</text:p>
          </table:table-cell>
          <table:covered-table-cell/>
          <table:table-cell office:value-type="float" office:value="351118.38" table:style-name="ce20">
            <text:p>351118,3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00000:17104</text:p>
          </table:table-cell>
          <table:covered-table-cell/>
          <table:table-cell office:value-type="float" office:value="438380.61" table:style-name="ce20">
            <text:p>438380,6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7105</text:p>
          </table:table-cell>
          <table:covered-table-cell/>
          <table:table-cell office:value-type="float" office:value="627736.19999999995" table:style-name="ce20">
            <text:p>627736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00000:17106</text:p>
          </table:table-cell>
          <table:covered-table-cell/>
          <table:table-cell office:value-type="float" office:value="483908.73" table:style-name="ce20">
            <text:p>483908,7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00000:17107</text:p>
          </table:table-cell>
          <table:covered-table-cell/>
          <table:table-cell office:value-type="float" office:value="909872.58" table:style-name="ce20">
            <text:p>909872,5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00000:17108</text:p>
          </table:table-cell>
          <table:covered-table-cell/>
          <table:table-cell office:value-type="float" office:value="283171.11" table:style-name="ce20">
            <text:p>283171,1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4601:563</text:p>
          </table:table-cell>
          <table:covered-table-cell/>
          <table:table-cell office:value-type="float" office:value="35445.279999999999" table:style-name="ce20">
            <text:p>35445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4608:2629</text:p>
          </table:table-cell>
          <table:covered-table-cell/>
          <table:table-cell office:value-type="float" office:value="658778.1" table:style-name="ce20">
            <text:p>658778,1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4608:2630</text:p>
          </table:table-cell>
          <table:covered-table-cell/>
          <table:table-cell office:value-type="float" office:value="616009.26" table:style-name="ce20">
            <text:p>616009,2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801:3785</text:p>
          </table:table-cell>
          <table:covered-table-cell/>
          <table:table-cell office:value-type="float" office:value="232827" table:style-name="ce20">
            <text:p>232827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801:3786</text:p>
          </table:table-cell>
          <table:covered-table-cell/>
          <table:table-cell office:value-type="float" office:value="232687" table:style-name="ce20">
            <text:p>232687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520009:728</text:p>
          </table:table-cell>
          <table:covered-table-cell/>
          <table:table-cell office:value-type="float" office:value="174459.54" table:style-name="ce20">
            <text:p>174459,5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550007:40</text:p>
          </table:table-cell>
          <table:covered-table-cell/>
          <table:table-cell office:value-type="float" office:value="107261.88" table:style-name="ce20">
            <text:p>107261,8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810015:249</text:p>
          </table:table-cell>
          <table:covered-table-cell/>
          <table:table-cell office:value-type="float" office:value="85089.24" table:style-name="ce20">
            <text:p>85089,2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5:0100029:676</text:p>
          </table:table-cell>
          <table:covered-table-cell/>
          <table:table-cell office:value-type="float" office:value="96420" table:style-name="ce20">
            <text:p>9642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5:0800003:188</text:p>
          </table:table-cell>
          <table:covered-table-cell/>
          <table:table-cell office:value-type="float" office:value="328100.84999999998" table:style-name="ce20">
            <text:p>328100,8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5:0800003:189</text:p>
          </table:table-cell>
          <table:covered-table-cell/>
          <table:table-cell office:value-type="float" office:value="467880" table:style-name="ce20">
            <text:p>46788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5:0800003:190</text:p>
          </table:table-cell>
          <table:covered-table-cell/>
          <table:table-cell office:value-type="float" office:value="7425" table:style-name="ce20">
            <text:p>7425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900020:271</text:p>
          </table:table-cell>
          <table:covered-table-cell/>
          <table:table-cell office:value-type="float" office:value="259352" table:style-name="ce20">
            <text:p>259352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1000011:439</text:p>
          </table:table-cell>
          <table:covered-table-cell/>
          <table:table-cell office:value-type="float" office:value="345222" table:style-name="ce20">
            <text:p>345222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2300010:208</text:p>
          </table:table-cell>
          <table:covered-table-cell/>
          <table:table-cell office:value-type="float" office:value="208945.28" table:style-name="ce20">
            <text:p>208945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5:2300018:178</text:p>
          </table:table-cell>
          <table:covered-table-cell/>
          <table:table-cell office:value-type="float" office:value="329741.77" table:style-name="ce20">
            <text:p>329741,7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5:2500004:215</text:p>
          </table:table-cell>
          <table:covered-table-cell/>
          <table:table-cell office:value-type="float" office:value="472682" table:style-name="ce20">
            <text:p>472682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5:2500004:216</text:p>
          </table:table-cell>
          <table:covered-table-cell/>
          <table:table-cell office:value-type="float" office:value="179121.6" table:style-name="ce20">
            <text:p>179121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5:3200003:220</text:p>
          </table:table-cell>
          <table:covered-table-cell/>
          <table:table-cell office:value-type="float" office:value="500451.78" table:style-name="ce20">
            <text:p>500451,7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5:3600003:215</text:p>
          </table:table-cell>
          <table:covered-table-cell/>
          <table:table-cell office:value-type="float" office:value="173490" table:style-name="ce20">
            <text:p>17349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3900004:198</text:p>
          </table:table-cell>
          <table:covered-table-cell/>
          <table:table-cell office:value-type="float" office:value="493920" table:style-name="ce20">
            <text:p>49392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4300001:151</text:p>
          </table:table-cell>
          <table:covered-table-cell/>
          <table:table-cell office:value-type="float" office:value="132642" table:style-name="ce20">
            <text:p>132642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5:4700014:161</text:p>
          </table:table-cell>
          <table:covered-table-cell/>
          <table:table-cell office:value-type="float" office:value="472600" table:style-name="ce20">
            <text:p>47260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5:5300001:317</text:p>
          </table:table-cell>
          <table:covered-table-cell/>
          <table:table-cell office:value-type="float" office:value="191511" table:style-name="ce20">
            <text:p>191511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5:5900019:116</text:p>
          </table:table-cell>
          <table:covered-table-cell/>
          <table:table-cell office:value-type="float" office:value="152560" table:style-name="ce20">
            <text:p>15256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000000:7415</text:p>
          </table:table-cell>
          <table:covered-table-cell/>
          <table:table-cell office:value-type="float" office:value="130255.65" table:style-name="ce20">
            <text:p>130255,6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000000:7429</text:p>
          </table:table-cell>
          <table:covered-table-cell/>
          <table:table-cell office:value-type="float" office:value="511557.97" table:style-name="ce20">
            <text:p>511557,9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0101004:35</text:p>
          </table:table-cell>
          <table:covered-table-cell/>
          <table:table-cell office:value-type="float" office:value="580105.32999999996" table:style-name="ce20">
            <text:p>580105,3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0102006:1981</text:p>
          </table:table-cell>
          <table:covered-table-cell/>
          <table:table-cell office:value-type="float" office:value="1300392" table:style-name="ce20">
            <text:p>1300392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0901025:279</text:p>
          </table:table-cell>
          <table:covered-table-cell/>
          <table:table-cell office:value-type="float" office:value="422773.75" table:style-name="ce20">
            <text:p>422773,7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0901025:280</text:p>
          </table:table-cell>
          <table:covered-table-cell/>
          <table:table-cell office:value-type="float" office:value="171042.18" table:style-name="ce20">
            <text:p>171042,1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2001010:2505</text:p>
          </table:table-cell>
          <table:covered-table-cell/>
          <table:table-cell office:value-type="float" office:value="893186.56000000006" table:style-name="ce20">
            <text:p>893186,5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2001023:45</text:p>
          </table:table-cell>
          <table:covered-table-cell/>
          <table:table-cell office:value-type="float" office:value="1328814.3799999999" table:style-name="ce20">
            <text:p>1328814,3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3201002:226</text:p>
          </table:table-cell>
          <table:covered-table-cell/>
          <table:table-cell office:value-type="float" office:value="552908" table:style-name="ce20">
            <text:p>552908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300002:2919</text:p>
          </table:table-cell>
          <table:covered-table-cell/>
          <table:table-cell office:value-type="float" office:value="413510" table:style-name="ce20">
            <text:p>41351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10001:365</text:p>
          </table:table-cell>
          <table:covered-table-cell/>
          <table:table-cell office:value-type="float" office:value="201089.28" table:style-name="ce20">
            <text:p>201089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16001:5</text:p>
          </table:table-cell>
          <table:covered-table-cell/>
          <table:table-cell office:value-type="float" office:value="197857.68" table:style-name="ce20">
            <text:p>197857,6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21001:15</text:p>
          </table:table-cell>
          <table:covered-table-cell/>
          <table:table-cell office:value-type="float" office:value="158295" table:style-name="ce20">
            <text:p>158295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21001:1567</text:p>
          </table:table-cell>
          <table:covered-table-cell/>
          <table:table-cell office:value-type="float" office:value="171679.2" table:style-name="ce20">
            <text:p>171679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21001:173</text:p>
          </table:table-cell>
          <table:covered-table-cell/>
          <table:table-cell office:value-type="float" office:value="150859.79999999999" table:style-name="ce20">
            <text:p>150859,8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21001:298</text:p>
          </table:table-cell>
          <table:covered-table-cell/>
          <table:table-cell office:value-type="float" office:value="151273.51999999999" table:style-name="ce20">
            <text:p>151273,5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21001:322</text:p>
          </table:table-cell>
          <table:covered-table-cell/>
          <table:table-cell office:value-type="float" office:value="168823.83" table:style-name="ce20">
            <text:p>168823,8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6:5421001:334</text:p>
          </table:table-cell>
          <table:covered-table-cell/>
          <table:table-cell office:value-type="float" office:value="150502.24" table:style-name="ce20">
            <text:p>150502,2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6:5421001:336</text:p>
          </table:table-cell>
          <table:covered-table-cell/>
          <table:table-cell office:value-type="float" office:value="167132.4" table:style-name="ce20">
            <text:p>167132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6:5421001:347</text:p>
          </table:table-cell>
          <table:covered-table-cell/>
          <table:table-cell office:value-type="float" office:value="171177.60000000001" table:style-name="ce20">
            <text:p>171177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6:5421001:353</text:p>
          </table:table-cell>
          <table:covered-table-cell/>
          <table:table-cell office:value-type="float" office:value="159090.54" table:style-name="ce20">
            <text:p>159090,5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6:5421001:36</text:p>
          </table:table-cell>
          <table:covered-table-cell/>
          <table:table-cell office:value-type="float" office:value="157504.35999999999" table:style-name="ce20">
            <text:p>157504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6:5421001:360</text:p>
          </table:table-cell>
          <table:covered-table-cell/>
          <table:table-cell office:value-type="float" office:value="155163.06" table:style-name="ce20">
            <text:p>155163,0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6:5421001:363</text:p>
          </table:table-cell>
          <table:covered-table-cell/>
          <table:table-cell office:value-type="float" office:value="164978.4" table:style-name="ce20">
            <text:p>164978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6:5421001:696</text:p>
          </table:table-cell>
          <table:covered-table-cell/>
          <table:table-cell office:value-type="float" office:value="147495.01" table:style-name="ce20">
            <text:p>147495,0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5421001:755</text:p>
          </table:table-cell>
          <table:covered-table-cell/>
          <table:table-cell office:value-type="float" office:value="140102.26999999999" table:style-name="ce20">
            <text:p>140102,2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5421001:820</text:p>
          </table:table-cell>
          <table:covered-table-cell/>
          <table:table-cell office:value-type="float" office:value="163145.82" table:style-name="ce20">
            <text:p>163145,8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5421001:822</text:p>
          </table:table-cell>
          <table:covered-table-cell/>
          <table:table-cell office:value-type="float" office:value="158153.15" table:style-name="ce20">
            <text:p>158153,1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5421001:825</text:p>
          </table:table-cell>
          <table:covered-table-cell/>
          <table:table-cell office:value-type="float" office:value="160461.84" table:style-name="ce20">
            <text:p>160461,8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5421001:845</text:p>
          </table:table-cell>
          <table:covered-table-cell/>
          <table:table-cell office:value-type="float" office:value="153914.6" table:style-name="ce20">
            <text:p>153914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500001:5135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500001:5136</text:p>
          </table:table-cell>
          <table:covered-table-cell/>
          <table:table-cell office:value-type="float" office:value="175790" table:style-name="ce20">
            <text:p>17579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7:0100027:368</text:p>
          </table:table-cell>
          <table:covered-table-cell/>
          <table:table-cell office:value-type="float" office:value="155128.53" table:style-name="ce20">
            <text:p>155128,5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7:0100027:369</text:p>
          </table:table-cell>
          <table:covered-table-cell/>
          <table:table-cell office:value-type="float" office:value="309468.23" table:style-name="ce20">
            <text:p>309468,2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8:0000000:6863</text:p>
          </table:table-cell>
          <table:covered-table-cell/>
          <table:table-cell office:value-type="float" office:value="659549.87" table:style-name="ce20">
            <text:p>659549,8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8:3500002:237</text:p>
          </table:table-cell>
          <table:covered-table-cell/>
          <table:table-cell office:value-type="float" office:value="2714.8" table:style-name="ce20">
            <text:p>2714,8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9:4700002:20</text:p>
          </table:table-cell>
          <table:covered-table-cell/>
          <table:table-cell office:value-type="float" office:value="170776.65" table:style-name="ce20">
            <text:p>170776,6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9:6400018:310</text:p>
          </table:table-cell>
          <table:covered-table-cell/>
          <table:table-cell office:value-type="float" office:value="1327980.5" table:style-name="ce20">
            <text:p>1327980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0:3300008:92</text:p>
          </table:table-cell>
          <table:covered-table-cell/>
          <table:table-cell office:value-type="float" office:value="223860" table:style-name="ce20">
            <text:p>22386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0:5200001:259</text:p>
          </table:table-cell>
          <table:covered-table-cell/>
          <table:table-cell office:value-type="float" office:value="32176.9" table:style-name="ce20">
            <text:p>32176,9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2:2100006:212</text:p>
          </table:table-cell>
          <table:covered-table-cell/>
          <table:table-cell office:value-type="float" office:value="121344" table:style-name="ce20">
            <text:p>121344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102010:3</text:p>
          </table:table-cell>
          <table:covered-table-cell/>
          <table:table-cell office:value-type="float" office:value="158845.96" table:style-name="ce20">
            <text:p>158845,9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102049:5</text:p>
          </table:table-cell>
          <table:covered-table-cell/>
          <table:table-cell office:value-type="float" office:value="197517.6" table:style-name="ce20">
            <text:p>197517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0104027:31</text:p>
          </table:table-cell>
          <table:covered-table-cell/>
          <table:table-cell office:value-type="float" office:value="343543.4" table:style-name="ce20">
            <text:p>343543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2300012:476</text:p>
          </table:table-cell>
          <table:covered-table-cell/>
          <table:table-cell office:value-type="float" office:value="165844.32" table:style-name="ce20">
            <text:p>165844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4:0100025:4</text:p>
          </table:table-cell>
          <table:covered-table-cell/>
          <table:table-cell office:value-type="float" office:value="329511.59999999998" table:style-name="ce20">
            <text:p>329511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4:0400010:93</text:p>
          </table:table-cell>
          <table:covered-table-cell/>
          <table:table-cell office:value-type="float" office:value="266670" table:style-name="ce20">
            <text:p>26667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4:0400024:59</text:p>
          </table:table-cell>
          <table:covered-table-cell/>
          <table:table-cell office:value-type="float" office:value="429635" table:style-name="ce20">
            <text:p>429635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4:2000001:5</text:p>
          </table:table-cell>
          <table:covered-table-cell/>
          <table:table-cell office:value-type="float" office:value="83476.5" table:style-name="ce20">
            <text:p>83476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4:3100001:174</text:p>
          </table:table-cell>
          <table:covered-table-cell/>
          <table:table-cell office:value-type="float" office:value="119551.67999999999" table:style-name="ce20">
            <text:p>119551,6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0000000:14912</text:p>
          </table:table-cell>
          <table:covered-table-cell/>
          <table:table-cell office:value-type="float" office:value="1441368.32" table:style-name="ce20">
            <text:p>1441368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0000000:14913</text:p>
          </table:table-cell>
          <table:covered-table-cell/>
          <table:table-cell office:value-type="float" office:value="158590" table:style-name="ce20">
            <text:p>15859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0700001:365</text:p>
          </table:table-cell>
          <table:covered-table-cell/>
          <table:table-cell office:value-type="float" office:value="428036.4" table:style-name="ce20">
            <text:p>428036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1600002:1122</text:p>
          </table:table-cell>
          <table:covered-table-cell/>
          <table:table-cell office:value-type="float" office:value="244699.67" table:style-name="ce20">
            <text:p>244699,6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4000004:521</text:p>
          </table:table-cell>
          <table:covered-table-cell/>
          <table:table-cell office:value-type="float" office:value="228180.99" table:style-name="ce20">
            <text:p>228180,9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5200001:425</text:p>
          </table:table-cell>
          <table:covered-table-cell/>
          <table:table-cell office:value-type="float" office:value="203549.76" table:style-name="ce20">
            <text:p>203549,7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826001:775</text:p>
          </table:table-cell>
          <table:covered-table-cell/>
          <table:table-cell office:value-type="float" office:value="76000" table:style-name="ce20">
            <text:p>7600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27000:2150</text:p>
          </table:table-cell>
          <table:covered-table-cell/>
          <table:table-cell office:value-type="float" office:value="265313.40000000002" table:style-name="ce20">
            <text:p>265313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27000:2151</text:p>
          </table:table-cell>
          <table:covered-table-cell/>
          <table:table-cell office:value-type="float" office:value="265313.40000000002" table:style-name="ce20">
            <text:p>265313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45016:5473</text:p>
          </table:table-cell>
          <table:covered-table-cell/>
          <table:table-cell office:value-type="float" office:value="2676674.5499999998" table:style-name="ce20">
            <text:p>2676674,5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45017:2064</text:p>
          </table:table-cell>
          <table:covered-table-cell/>
          <table:table-cell office:value-type="float" office:value="25218909.170000002" table:style-name="ce20">
            <text:p>25218909,1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45017:2069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7000015:96</text:p>
          </table:table-cell>
          <table:covered-table-cell/>
          <table:table-cell office:value-type="float" office:value="399" table:style-name="ce20">
            <text:p>399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6:0200008:2</text:p>
          </table:table-cell>
          <table:covered-table-cell/>
          <table:table-cell office:value-type="float" office:value="95950" table:style-name="ce20">
            <text:p>9595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7:0011614:23</text:p>
          </table:table-cell>
          <table:covered-table-cell/>
          <table:table-cell office:value-type="float" office:value="412193.18" table:style-name="ce20">
            <text:p>412193,1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7:0012001:106</text:p>
          </table:table-cell>
          <table:covered-table-cell/>
          <table:table-cell office:value-type="float" office:value="54040932.75" table:style-name="ce20">
            <text:p>54040932,7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7:0012001:2326</text:p>
          </table:table-cell>
          <table:covered-table-cell/>
          <table:table-cell office:value-type="float" office:value="48596.25" table:style-name="ce20">
            <text:p>48596,2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7:0012008:38</text:p>
          </table:table-cell>
          <table:covered-table-cell/>
          <table:table-cell office:value-type="float" office:value="885898.67" table:style-name="ce20">
            <text:p>885898,6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8:0101003:16</text:p>
          </table:table-cell>
          <table:covered-table-cell/>
          <table:table-cell office:value-type="float" office:value="401065.49" table:style-name="ce20">
            <text:p>401065,4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8:0101003:20</text:p>
          </table:table-cell>
          <table:covered-table-cell/>
          <table:table-cell office:value-type="float" office:value="365377.59" table:style-name="ce20">
            <text:p>365377,5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8:0101003:23</text:p>
          </table:table-cell>
          <table:covered-table-cell/>
          <table:table-cell office:value-type="float" office:value="365920.5" table:style-name="ce20">
            <text:p>365920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101003:24</text:p>
          </table:table-cell>
          <table:covered-table-cell/>
          <table:table-cell office:value-type="float" office:value="376195.5" table:style-name="ce20">
            <text:p>376195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101003:3</text:p>
          </table:table-cell>
          <table:covered-table-cell/>
          <table:table-cell office:value-type="float" office:value="369397.76000000001" table:style-name="ce20">
            <text:p>369397,7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101003:47</text:p>
          </table:table-cell>
          <table:covered-table-cell/>
          <table:table-cell office:value-type="float" office:value="363306.84" table:style-name="ce20">
            <text:p>363306,8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101003:5</text:p>
          </table:table-cell>
          <table:covered-table-cell/>
          <table:table-cell office:value-type="float" office:value="358614.36" table:style-name="ce20">
            <text:p>358614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101003:6</text:p>
          </table:table-cell>
          <table:covered-table-cell/>
          <table:table-cell office:value-type="float" office:value="561971.88" table:style-name="ce20">
            <text:p>561971,8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101003:8</text:p>
          </table:table-cell>
          <table:covered-table-cell/>
          <table:table-cell office:value-type="float" office:value="401453.52" table:style-name="ce20">
            <text:p>401453,5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101003:9</text:p>
          </table:table-cell>
          <table:covered-table-cell/>
          <table:table-cell office:value-type="float" office:value="374938.39" table:style-name="ce20">
            <text:p>374938,3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101008:1</text:p>
          </table:table-cell>
          <table:covered-table-cell/>
          <table:table-cell office:value-type="float" office:value="370100.94" table:style-name="ce20">
            <text:p>370100,9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101008:10</text:p>
          </table:table-cell>
          <table:covered-table-cell/>
          <table:table-cell office:value-type="float" office:value="369656" table:style-name="ce20">
            <text:p>369656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1008:11</text:p>
          </table:table-cell>
          <table:covered-table-cell/>
          <table:table-cell office:value-type="float" office:value="370931.76" table:style-name="ce20">
            <text:p>370931,7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1008:14</text:p>
          </table:table-cell>
          <table:covered-table-cell/>
          <table:table-cell office:value-type="float" office:value="199217.4" table:style-name="ce20">
            <text:p>199217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0101008:17</text:p>
          </table:table-cell>
          <table:covered-table-cell/>
          <table:table-cell office:value-type="float" office:value="364944.36" table:style-name="ce20">
            <text:p>364944,3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0101008:18</text:p>
          </table:table-cell>
          <table:covered-table-cell/>
          <table:table-cell office:value-type="float" office:value="373821.24" table:style-name="ce20">
            <text:p>373821,2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0101008:19</text:p>
          </table:table-cell>
          <table:covered-table-cell/>
          <table:table-cell office:value-type="float" office:value="367293.12" table:style-name="ce20">
            <text:p>367293,1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8:0101008:2</text:p>
          </table:table-cell>
          <table:covered-table-cell/>
          <table:table-cell office:value-type="float" office:value="365250" table:style-name="ce20">
            <text:p>36525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8:0101008:20</text:p>
          </table:table-cell>
          <table:covered-table-cell/>
          <table:table-cell office:value-type="float" office:value="387755.94" table:style-name="ce20">
            <text:p>387755,9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8:0101008:23</text:p>
          </table:table-cell>
          <table:covered-table-cell/>
          <table:table-cell office:value-type="float" office:value="399443.48" table:style-name="ce20">
            <text:p>399443,4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8:0101008:29</text:p>
          </table:table-cell>
          <table:covered-table-cell/>
          <table:table-cell office:value-type="float" office:value="273459.48" table:style-name="ce20">
            <text:p>273459,4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8:0101008:30</text:p>
          </table:table-cell>
          <table:covered-table-cell/>
          <table:table-cell office:value-type="float" office:value="371129.99" table:style-name="ce20">
            <text:p>371129,9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8:0101008:32</text:p>
          </table:table-cell>
          <table:covered-table-cell/>
          <table:table-cell office:value-type="float" office:value="367582.34" table:style-name="ce20">
            <text:p>367582,3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8:0101008:5</text:p>
          </table:table-cell>
          <table:covered-table-cell/>
          <table:table-cell office:value-type="float" office:value="367359.52" table:style-name="ce20">
            <text:p>367359,5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8:0101008:50</text:p>
          </table:table-cell>
          <table:covered-table-cell/>
          <table:table-cell office:value-type="float" office:value="374574.21" table:style-name="ce20">
            <text:p>374574,2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8:0101008:51</text:p>
          </table:table-cell>
          <table:covered-table-cell/>
          <table:table-cell office:value-type="float" office:value="374359.32" table:style-name="ce20">
            <text:p>374359,3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8:0101008:9</text:p>
          </table:table-cell>
          <table:covered-table-cell/>
          <table:table-cell office:value-type="float" office:value="362376" table:style-name="ce20">
            <text:p>362376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8:0101010:145</text:p>
          </table:table-cell>
          <table:covered-table-cell/>
          <table:table-cell office:value-type="float" office:value="479145.51" table:style-name="ce20">
            <text:p>479145,5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8:0101010:2</text:p>
          </table:table-cell>
          <table:covered-table-cell/>
          <table:table-cell office:value-type="float" office:value="381645.44" table:style-name="ce20">
            <text:p>381645,4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8:0101010:3</text:p>
          </table:table-cell>
          <table:covered-table-cell/>
          <table:table-cell office:value-type="float" office:value="378690.4" table:style-name="ce20">
            <text:p>378690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8:0101010:7</text:p>
          </table:table-cell>
          <table:covered-table-cell/>
          <table:table-cell office:value-type="float" office:value="384151.41" table:style-name="ce20">
            <text:p>384151,4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8:0101010:8</text:p>
          </table:table-cell>
          <table:covered-table-cell/>
          <table:table-cell office:value-type="float" office:value="379725.77" table:style-name="ce20">
            <text:p>379725,7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8:0101010:9</text:p>
          </table:table-cell>
          <table:covered-table-cell/>
          <table:table-cell office:value-type="float" office:value="385238.04" table:style-name="ce20">
            <text:p>385238,0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8:0101011:1</text:p>
          </table:table-cell>
          <table:covered-table-cell/>
          <table:table-cell office:value-type="float" office:value="382387.23" table:style-name="ce20">
            <text:p>382387,2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8:0101011:10</text:p>
          </table:table-cell>
          <table:covered-table-cell/>
          <table:table-cell office:value-type="float" office:value="391692.94" table:style-name="ce20">
            <text:p>391692,9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8:0101011:145</text:p>
          </table:table-cell>
          <table:covered-table-cell/>
          <table:table-cell office:value-type="float" office:value="393314.67" table:style-name="ce20">
            <text:p>393314,6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8:0101011:15</text:p>
          </table:table-cell>
          <table:covered-table-cell/>
          <table:table-cell office:value-type="float" office:value="409164.88" table:style-name="ce20">
            <text:p>409164,8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8:0101011:17</text:p>
          </table:table-cell>
          <table:covered-table-cell/>
          <table:table-cell office:value-type="float" office:value="501645.96" table:style-name="ce20">
            <text:p>501645,9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8:0101011:2</text:p>
          </table:table-cell>
          <table:covered-table-cell/>
          <table:table-cell office:value-type="float" office:value="390618.72" table:style-name="ce20">
            <text:p>390618,7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8:0101011:5</text:p>
          </table:table-cell>
          <table:covered-table-cell/>
          <table:table-cell office:value-type="float" office:value="381981.6" table:style-name="ce20">
            <text:p>381981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8:0101011:6</text:p>
          </table:table-cell>
          <table:covered-table-cell/>
          <table:table-cell office:value-type="float" office:value="381245.44" table:style-name="ce20">
            <text:p>381245,4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8:0101011:7</text:p>
          </table:table-cell>
          <table:covered-table-cell/>
          <table:table-cell office:value-type="float" office:value="389215.41" table:style-name="ce20">
            <text:p>389215,41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8:0101011:8</text:p>
          </table:table-cell>
          <table:covered-table-cell/>
          <table:table-cell office:value-type="float" office:value="387846.55" table:style-name="ce20">
            <text:p>387846,5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8:0105003:1029</text:p>
          </table:table-cell>
          <table:covered-table-cell/>
          <table:table-cell office:value-type="float" office:value="42756.25" table:style-name="ce20">
            <text:p>42756,2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8:3100003:6</text:p>
          </table:table-cell>
          <table:covered-table-cell/>
          <table:table-cell office:value-type="float" office:value="226377.3" table:style-name="ce20">
            <text:p>226377,3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8:3100003:7</text:p>
          </table:table-cell>
          <table:covered-table-cell/>
          <table:table-cell office:value-type="float" office:value="123278.39999999999" table:style-name="ce20">
            <text:p>123278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8:4000004:30</text:p>
          </table:table-cell>
          <table:covered-table-cell/>
          <table:table-cell office:value-type="float" office:value="472001.82" table:style-name="ce20">
            <text:p>472001,8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8:6700012:263</text:p>
          </table:table-cell>
          <table:covered-table-cell/>
          <table:table-cell office:value-type="float" office:value="728293.65" table:style-name="ce20">
            <text:p>728293,6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8:6700012:264</text:p>
          </table:table-cell>
          <table:covered-table-cell/>
          <table:table-cell office:value-type="float" office:value="127132.2" table:style-name="ce20">
            <text:p>127132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8:8319000:229</text:p>
          </table:table-cell>
          <table:covered-table-cell/>
          <table:table-cell office:value-type="float" office:value="172178.88" table:style-name="ce20">
            <text:p>172178,8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8:8336000:306</text:p>
          </table:table-cell>
          <table:covered-table-cell/>
          <table:table-cell office:value-type="float" office:value="270205.59999999998" table:style-name="ce20">
            <text:p>270205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8:8428001:51</text:p>
          </table:table-cell>
          <table:covered-table-cell/>
          <table:table-cell office:value-type="float" office:value="153200.4" table:style-name="ce20">
            <text:p>153200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8:8460002:99</text:p>
          </table:table-cell>
          <table:covered-table-cell/>
          <table:table-cell office:value-type="float" office:value="146254.39999999999" table:style-name="ce20">
            <text:p>146254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0:1600018:33</text:p>
          </table:table-cell>
          <table:covered-table-cell/>
          <table:table-cell office:value-type="float" office:value="452490.5" table:style-name="ce20">
            <text:p>452490,5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1:0700020:18</text:p>
          </table:table-cell>
          <table:covered-table-cell/>
          <table:table-cell office:value-type="float" office:value="201904.2" table:style-name="ce20">
            <text:p>201904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1:0700020:9</text:p>
          </table:table-cell>
          <table:covered-table-cell/>
          <table:table-cell office:value-type="float" office:value="184248.9" table:style-name="ce20">
            <text:p>184248,9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1:3800007:388</text:p>
          </table:table-cell>
          <table:covered-table-cell/>
          <table:table-cell office:value-type="float" office:value="54485.97" table:style-name="ce20">
            <text:p>54485,9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1:3801000:1489</text:p>
          </table:table-cell>
          <table:covered-table-cell/>
          <table:table-cell office:value-type="float" office:value="39920.160000000003" table:style-name="ce20">
            <text:p>39920,1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1:3804003:105</text:p>
          </table:table-cell>
          <table:covered-table-cell/>
          <table:table-cell office:value-type="float" office:value="39402.239999999998" table:style-name="ce20">
            <text:p>39402,24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1:4000013:222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7081:260</text:p>
          </table:table-cell>
          <table:covered-table-cell/>
          <table:table-cell office:value-type="float" office:value="1285840" table:style-name="ce20">
            <text:p>128584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18001:2072</text:p>
          </table:table-cell>
          <table:covered-table-cell/>
          <table:table-cell office:value-type="float" office:value="252480" table:style-name="ce20">
            <text:p>25248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04002:17746</text:p>
          </table:table-cell>
          <table:covered-table-cell/>
          <table:table-cell office:value-type="float" office:value="122825.57" table:style-name="ce20">
            <text:p>122825,57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04002:94</text:p>
          </table:table-cell>
          <table:covered-table-cell/>
          <table:table-cell office:value-type="float" office:value="82489868.290000007" table:style-name="ce20">
            <text:p>82489868,2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1002:23431</text:p>
          </table:table-cell>
          <table:covered-table-cell/>
          <table:table-cell office:value-type="float" office:value="84135.8" table:style-name="ce20">
            <text:p>84135,8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305406.16" table:style-name="ce20">
            <text:p>179305406,16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302005:9</text:p>
          </table:table-cell>
          <table:covered-table-cell/>
          <table:table-cell office:value-type="float" office:value="534945.6" table:style-name="ce20">
            <text:p>534945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306086:21200</text:p>
          </table:table-cell>
          <table:covered-table-cell/>
          <table:table-cell office:value-type="float" office:value="61426.33" table:style-name="ce20">
            <text:p>61426,3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3471694.719999999" table:style-name="ce20">
            <text:p>43471694,7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322008:18</text:p>
          </table:table-cell>
          <table:covered-table-cell/>
          <table:table-cell office:value-type="float" office:value="244616.4" table:style-name="ce20">
            <text:p>244616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352006:442</text:p>
          </table:table-cell>
          <table:covered-table-cell/>
          <table:table-cell office:value-type="float" office:value="636725.4" table:style-name="ce20">
            <text:p>636725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352006:443</text:p>
          </table:table-cell>
          <table:covered-table-cell/>
          <table:table-cell office:value-type="float" office:value="756343.75" table:style-name="ce20">
            <text:p>756343,7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406034:668</text:p>
          </table:table-cell>
          <table:covered-table-cell/>
          <table:table-cell office:value-type="float" office:value="1113075.3899999999" table:style-name="ce20">
            <text:p>1113075,39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406034:669</text:p>
          </table:table-cell>
          <table:covered-table-cell/>
          <table:table-cell office:value-type="float" office:value="1202251.58" table:style-name="ce20">
            <text:p>1202251,5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501004:449</text:p>
          </table:table-cell>
          <table:covered-table-cell/>
          <table:table-cell office:value-type="float" office:value="1173680" table:style-name="ce20">
            <text:p>1173680,0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5164798.25" table:style-name="ce20">
            <text:p>25164798,25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507011:1618</text:p>
          </table:table-cell>
          <table:covered-table-cell/>
          <table:table-cell office:value-type="float" office:value="66954.399999999994" table:style-name="ce20">
            <text:p>66954,4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507018:7638</text:p>
          </table:table-cell>
          <table:covered-table-cell/>
          <table:table-cell office:value-type="float" office:value="18366367.100000001" table:style-name="ce20">
            <text:p>18366367,1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522010:32</text:p>
          </table:table-cell>
          <table:covered-table-cell/>
          <table:table-cell office:value-type="float" office:value="403477.38" table:style-name="ce20">
            <text:p>403477,3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535001:9</text:p>
          </table:table-cell>
          <table:covered-table-cell/>
          <table:table-cell office:value-type="float" office:value="374064.6" table:style-name="ce20">
            <text:p>374064,6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537004:8</text:p>
          </table:table-cell>
          <table:covered-table-cell/>
          <table:table-cell office:value-type="float" office:value="460610.28" table:style-name="ce20">
            <text:p>460610,2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37007:4</text:p>
          </table:table-cell>
          <table:covered-table-cell/>
          <table:table-cell office:value-type="float" office:value="446781.53" table:style-name="ce20">
            <text:p>446781,53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39001:17</text:p>
          </table:table-cell>
          <table:covered-table-cell/>
          <table:table-cell office:value-type="float" office:value="657103.19999999995" table:style-name="ce20">
            <text:p>657103,20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606001:10368</text:p>
          </table:table-cell>
          <table:covered-table-cell/>
          <table:table-cell office:value-type="float" office:value="94701.42" table:style-name="ce20">
            <text:p>94701,42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02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21">
            <text:p>215</text:p>
          </table:table-cell>
          <table:table-cell office:value-type="string" table:number-columns-spanned="2" table:number-rows-spanned="1" table:style-name="ce2">
            <text:p>36:34:0606001:62</text:p>
          </table:table-cell>
          <table:covered-table-cell/>
          <table:table-cell office:value-type="float" office:value="4030313.98" table:style-name="ce22">
            <text:p>4030313,98</text:p>
          </table:table-cell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7">
            <text:p>02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42:2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5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6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6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6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6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6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6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6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6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6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6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6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6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6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45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45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450014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9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31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252:2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6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5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2800008:8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36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20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2301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2301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5:01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5:1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1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5:14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5:1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5:17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5:3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5:4303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5:4303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106006:4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20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3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10000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5100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1:01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1:20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1:43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1:4300007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1:4300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43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2:26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2:26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2:30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2:3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2:4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2:4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4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4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47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47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47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47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2:47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27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27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27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27000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2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27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2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270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2700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2700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27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27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270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27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2700001:7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28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28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28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28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016805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11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12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7806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81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0000000:740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01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0101006:10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0102021:20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0601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060101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2101001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2101001:570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300002:23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0004:2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0004:62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0500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05003:10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4050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421001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42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421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42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421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421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542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5421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5421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421001:6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2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5421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5421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5421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5421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421001:67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421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421001:67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42100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421001:6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421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421001:69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421001:6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4210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421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421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421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4210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421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421001:84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500001:186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500001:417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7:0000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7:0000000:618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7:0100041:3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48: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200035: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800013: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7:30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7:5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7:7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6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9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000000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1200034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23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33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010002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0100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7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1:7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2:0500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2:2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3:0102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3:0104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3:2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04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4:49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000000:1488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34:23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800054:58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12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12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1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4000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4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933000:32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33000:322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933000:32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945018:111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94502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970000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976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6:0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6:37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7:00104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7:083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7:083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7:093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7:09603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1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1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1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1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1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1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1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1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1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1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1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1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1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9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33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65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6500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65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8336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8400016:59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8453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8460002:50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8461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9:0103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9:0104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9:0105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9:0106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9:11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9:1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9:42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9:69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0101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01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3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1:03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1:2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1:41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2:0000000:180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2:0000000:19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2:0100124:5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2:16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4:0000000:4402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4:0000000:4403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4:010301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4:0111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4:01180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4:0118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4:0201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20101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2011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203016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305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312031:1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32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32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33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340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343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352014:291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352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404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405031:83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501024:26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507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51502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541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547010:1175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547010:510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601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602001:67340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603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21">
            <text:p>270</text:p>
          </table:table-cell>
          <table:table-cell office:value-type="string" table:number-columns-spanned="3" table:number-rows-spanned="1" table:style-name="ce2">
            <text:p>36:34:0603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7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2282E4C667D4B0274EFAA2D8B9657F703C15D27863C51EC98B129D01945B832C23010ACA897D4327F4BCD58345EE06B29E26BDAA8B902EA2AEC88AEEDCA1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Севостьянова Мария Сергеевна</meta:initial-creator>
    <dc:creator>Севостьянова Мария Сергеевна</dc:creator>
    <meta:creation-date>2025-07-18T13:15:19Z</meta:creation-date>
    <dc:date>2025-07-18T13:15:19Z</dc:date>
  </office:meta>
</office:document-meta>
</file>